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Lireweg 122, 2153 PH,  Nieuw-Vennep, Beter Bed Holding NV, het aanbrengen van een verdiepingsvloer, 30-05-2016, zaak 6917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www.odnzkg.nl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70870</text:span><text:line-break/><text:date style:data-style-name="dag" text:fixed="true" text:date-value="2016-06-02"/><text:line-break/><text:date style:data-style-name="jaar" text:fixed="true" text:date-value="201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7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870</text:span><text:date style:data-style-name="nicedate" text:fixed="true" text:date-value="201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Lireweg 122, 2153 PH,  Nieuw-Vennep, Beter Bed Holding NV, het aanbrengen van een verdiepingsvloer, 30-05-2016, zaak 69170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2</meta:user-defined>
    <meta:user-defined meta:name="OVERHEIDop.publicationIssue">70870</meta:user-defined>
    <meta:user-defined meta:name="OVERHEIDop.GmbID/DC.identifier">gmb-2016-70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53PH 122</meta:user-defined>
    <meta:user-defined meta:name="OVERHEIDop.woonplaats">Nieuw-Vennep</meta:user-defined>
    <meta:user-defined meta:name="OVERHEIDop.straatnaam">Lireweg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3550 474410</meta:user-defined>
    <meta:user-defined meta:name="OVERHEIDop.versieInformatie"/>
  </office:meta>
</office:document-meta>
</file>