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roene daken Leiden 2016/2017 vastgesteld</text:p>
      <text:section text:name="regeling_id1-3-2" text:style-name="regeling">
        <text:section text:name="aanhef_id1-3-2-1" text:style-name="aanhef">
          <text:section text:name="preambule_id1-3-2-1-1" text:style-name="preambule">
            <text:p text:style-name="al"/>
            <text:p text:style-name="al">Op 19 mei 2016 heeft de gemeenteraad de Subsidieverordening groene daken Leiden 2016/2017 vastgesteld. Met deze subsidieverordening wil de gemeente de aanleg van groene daken stimuleren met als doel een bijdrage te leveren aan het verhogen van de biodiversiteit en de woonkwaliteit, het voorkomen van wateroverlast in het bebouwde gebied, het tegengaan van de opwarming van de stad, het verminderen van CO2-emissies door energiebesparing, het binden van fijn stof en het terugdringen van geluidshinder.</text:p>
            <text:p text:style-name="al"/>
            <text:p text:style-name="al"> De verordening treedt in werking op de dag na deze bekendmaking. Nadere informatie bij team Economie, Cultuur, Wonen en Duurzaamheid, tel. 071 - 516 76 9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het college: het college van burgemeester en wethouders van Leiden;</text:p>
                </text:list-item>
                <text:list-item text:style-override="id1-3-2-2-1-2-3-2">
                  <text:number>b.</text:number>
                  <text:p text:style-name="al">aanvraag: een verzoek om een besluit te nemen tot toekenning van een subsidie;</text:p>
                </text:list-item>
                <text:list-item text:style-override="id1-3-2-2-1-2-3-3">
                  <text:number>c.</text:number>
                  <text:p text:style-name="al">aanvrager: een eigenaar of huurder van een op het grondgebied van Leiden gesitueerd gebouw die een verzoek indient tot toekenning van een subsidie;</text:p>
                </text:list-item>
                <text:list-item text:style-override="id1-3-2-2-1-2-3-4">
                  <text:number>d.</text:number>
                  <text:p text:style-name="al">beschikking: een besluit dat niet van algemene strekking is, aangaande een aanvraag tot beschikbaar stellen van een gemeentelijke subsidie, met inbegrip van de afwijzing van een aanvraag daarvan;</text:p>
                </text:list-item>
                <text:list-item text:style-override="id1-3-2-2-1-2-3-5">
                  <text:number>e.</text:number>
                  <text:p text:style-name="al">subsidieplafond: het bedrag dat voor een in deze verordening nader gespecificeerde periode ten hoogste beschikbaar is voor de verstrekking van subsidies krachtens deze verordening;</text:p>
                </text:list-item>
                <text:list-item text:style-override="id1-3-2-2-1-2-3-6">
                  <text:number>f.</text:number>
                  <text:p text:style-name="al">subsidieverlening: de beschikking die een aanspraak op subsidie verschaft;</text:p>
                </text:list-item>
                <text:list-item text:style-override="id1-3-2-2-1-2-3-7">
                  <text:number>g.</text:number>
                  <text:p text:style-name="al">subsidievaststelling: de beschikking waarbij de hoogte van de verleende subsidie wordt vastgesteld en de gemeente verplicht tot betaling aan de subsidieontvanger;</text:p>
                </text:list-item>
                <text:list-item text:style-override="id1-3-2-2-1-2-3-8">
                  <text:number>h.</text:number>
                  <text:p text:style-name="al">gereedmelding: een verzoek van aanvrager tot het definitief vaststellen van het subsidiebedrag door middel van een gereedmeldingformulier;</text:p>
                </text:list-item>
                <text:list-item text:style-override="id1-3-2-2-1-2-3-9">
                  <text:number>i.</text:number>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2-3-10">
                  <text:number>j.</text:number>
                  <text:p text:style-name="al">gebouw: elk bouwwerk als bedoeld in de Woningwet dat een voor mensen toegankelijke overdekte geheel of gedeeltelijk met wanden omsloten ruimte vormt;</text:p>
                </text:list-item>
                <text:list-item text:style-override="id1-3-2-2-1-2-3-11">
                  <text:number>k.</text:number>
                  <text:p text:style-name="al">eigenaar: eigenaar,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2-3-12">
                  <text:number>l.</text:number>
                  <text:p text:style-name="al">huurder: degene die een gebouw in gebruik heeft krachtens een huurovereenkomst.</text:p>
                </text:list-item>
              </text:list>
            </text:section>
            <text:section text:name="artikel_id1-3-2-2-1-3" text:style-name="artikel">
              <text:p text:style-name="artikel_kop_titel"><text:span text:style-name="artikel_kop_label">Artikel</text:span> <text:span text:style-name="artikel_kop_nr">2.</text:span> Verhouding tot Algemene subsidieverordening 2012</text:p>
              <text:p text:style-name="al">De Algemene subsidieverordening 2012 is van toepassing voor zover daar in deze verordening niet van wordt afgeweken.</text:p>
            </text:section>
            <text:section text:name="artikel_id1-3-2-2-1-4" text:style-name="artikel">
              <text:p text:style-name="artikel_kop_titel"><text:span text:style-name="artikel_kop_label">Artikel</text:span> <text:span text:style-name="artikel_kop_nr">3.</text:span> Doel</text:p>
              <text:p text:style-name="al">Met deze subsidieverordening wil het college de aanleg van groene daken stimuleren met als doel een bijdrage te leveren aan het verminderen van CO2-emissies door energiebesparing, het voorkomen van wateroverlast in het bebouwde gebied, het binden van fijnstof, het terugdringen van geluidshinder, het tegengaan van de opwarming van de stad en het verhogen van de biodiversiteit en woonkwaliteit.</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De gemeenteraad stelt voor de looptijd van deze verordening (tot 1 januari 2018) eenmalig een subsidieplafond van € 190.000,- vast. In 2018 kan geen aanspraak meer worden gedaan op subsidie op basis van deze verordening, tenzij de gemeenteraad de looptijd van deze verordening verlengt.</text:p>
                </text:list-item>
                <text:list-item text:style-override="id1-3-2-2-1-5-3">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5-4">
                  <text:number>3.</text:number>
                  <text:p text:style-name="al">Volgens de rangschikking, bedoeld in het tweede lid, komt de hoogst gerangschikte aanvraag het eerst voor subsidie in aanmerking.</text:p>
                </text:list-item>
              </text:list>
            </text:section>
            <text:section text:name="artikel_id1-3-2-2-1-6" text:style-name="artikel">
              <text:p text:style-name="artikel_kop_titel"><text:span text:style-name="artikel_kop_label">Artikel</text:span> <text:span text:style-name="artikel_kop_nr">5.</text:span> Werkingsgebied</text:p>
              <text:p text:style-name="al">Deze verordening is van toepassing op het grondgebied van de gemeente Leiden.</text:p>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6.</text:span> Voorwaarden en verplichtingen bij de subsidieverlening</text:p>
              <text:p text:style-name="al">Het college kan op basis van deze verordening aan de eigenaar van een gebouw, of aan de huurder van een gebouw met schriftelijk akkoord van de verhuurder, ter tegemoetkoming in de kosten van de voorzieningen subsidie verlenen, onder meer met de volgende voorwaarden en verplichtingen:</text:p>
              <text:list text:style-name="id1-3-2-2-2-2-3">
                <text:list-item text:style-override="id1-3-2-2-2-2-3-1">
                  <text:number>a.</text:number>
                  <text:p text:style-name="al">de minimaal aan te leggen groene oppervlakte is 15 m2;</text:p>
                </text:list-item>
                <text:list-item text:style-override="id1-3-2-2-2-2-3-2">
                  <text:number>b.</text:number>
                  <text:p text:style-name="al">het groene dak moet minstens vijf jaar in goede staat blijven; de verstrekte subsidie kan gedeeltelijk of geheel worden teruggevorderd indien dit niet gebeurt;</text:p>
                </text:list-item>
                <text:list-item text:style-override="id1-3-2-2-2-2-3-3">
                  <text:number>c.</text:number>
                  <text:p text:style-name="al">ontwerp, aanleg en onderhoud van het groene dak dienen deugdelijk, in overeenstemming met de bouwregelgeving en zorgvuldig te worden uitgevoerd;</text:p>
                </text:list-item>
                <text:list-item text:style-override="id1-3-2-2-2-2-3-4">
                  <text:number>d.</text:number>
                  <text:p text:style-name="al">aanvrager is verantwoordelijk voor het verkrijgen van de vereiste vergunning(en); subsidieverlening biedt geen garantie dat de vereiste vergunningen worden verleend;</text:p>
                </text:list-item>
                <text:list-item text:style-override="id1-3-2-2-2-2-3-5">
                  <text:number>e.</text:number>
                  <text:p text:style-name="al">binnen zes maanden na datum van subsidieverlening is het groene dak aangelegd.</text:p>
                </text:list-item>
              </text:list>
            </text:section>
            <text:section text:name="artikel_id1-3-2-2-2-3" text:style-name="artikel">
              <text:p text:style-name="artikel_kop_titel"><text:span text:style-name="artikel_kop_label">Artikel</text:span> <text:span text:style-name="artikel_kop_nr">7.</text:span> Subsidiehoogte</text:p>
              <text:list text:style-name="id1-3-2-2-2-3-2">
                <text:list-item text:style-override="id1-3-2-2-2-3-2">
                  <text:number>1.</text:number>
                  <text:p text:style-name="al">De subsidie bedraagt € 25,- per m2 te realiseren groen dak.</text:p>
                </text:list-item>
                <text:list-item text:style-override="id1-3-2-2-2-3-3">
                  <text:number>2.</text:number>
                  <text:p text:style-name="al">Het totale subsidiebedrag per zelfstandige woonruimte is niet hoger dan € 15.000,-.</text:p>
                </text:list-item>
              </text:list>
            </text:section>
            <text:section text:name="artikel_id1-3-2-2-2-4" text:style-name="artikel">
              <text:p text:style-name="artikel_kop_titel"><text:span text:style-name="artikel_kop_label">Artikel</text:span> <text:span text:style-name="artikel_kop_nr">8.</text:span> Subsidieaanvraag</text:p>
              <text:list text:style-name="id1-3-2-2-2-4-2">
                <text:list-item text:style-override="id1-3-2-2-2-4-2">
                  <text:number>1.</text:number>
                  <text:p text:style-name="al">De aanvrager vraagt subsidie aan door indiening van een door of namens het college vastgesteld aanvraagformulier. Bij de aanvraag worden de volgende gegevens overlegd:</text:p>
                  <text:list text:style-name="id1-3-2-2-2-4-2-3">
                    <text:list-item text:style-override="id1-3-2-2-2-4-2-3-1">
                      <text:number>a.</text:number>
                      <text:p text:style-name="al">een gespecificeerde begroting van de kosten en/of een offerte van de kosten (uren, hoeveelheden en materialen);</text:p>
                    </text:list-item>
                    <text:list-item text:style-override="id1-3-2-2-2-4-2-3-2">
                      <text:number>b.</text:number>
                      <text:p text:style-name="al">de planning van de werkzaamheden;</text:p>
                    </text:list-item>
                    <text:list-item text:style-override="id1-3-2-2-2-4-2-3-3">
                      <text:number>c.</text:number>
                      <text:p text:style-name="al">een situatietekening;</text:p>
                    </text:list-item>
                    <text:list-item text:style-override="id1-3-2-2-2-4-2-3-4">
                      <text:number>d.</text:number>
                      <text:p text:style-name="al">een foto van het bestaande dak (indien het een bestaand dak betreft);</text:p>
                    </text:list-item>
                    <text:list-item text:style-override="id1-3-2-2-2-4-2-3-5">
                      <text:number>e.</text:number>
                      <text:p text:style-name="al">een verklaring waarbij de aanvrager aangeeft voor minimaal vijf jaar het groene in stand te houden;</text:p>
                    </text:list-item>
                    <text:list-item text:style-override="id1-3-2-2-2-4-2-3-6">
                      <text:number>f.</text:number>
                      <text:p text:style-name="al">indien de aanvrager huurder is, een schriftelijk akkoord van de verhuurder.</text:p>
                    </text:list-item>
                  </text:list>
                </text:list-item>
                <text:list-item text:style-override="id1-3-2-2-2-4-3">
                  <text:number>2.</text:number>
                  <text:p text:style-name="al">Een subsidieaanvraag voor een gebouw in bezit van meerdere eigenaren kan alleen namens de gezamenlijke eigenaren worden ingediend.</text:p>
                </text:list-item>
              </text:list>
            </text:section>
            <text:section text:name="artikel_id1-3-2-2-2-5" text:style-name="artikel">
              <text:p text:style-name="artikel_kop_titel"><text:span text:style-name="artikel_kop_label">Artikel</text:span> <text:span text:style-name="artikel_kop_nr">9.</text:span> Behandeling aanvraag</text:p>
              <text:list text:style-name="id1-3-2-2-2-5-2">
                <text:list-item text:style-override="id1-3-2-2-2-5-2">
                  <text:number>1.</text:number>
                  <text:p text:style-name="al">Het college bevestigt de ontvangst van een aanvraag voor een subsidie binnen twee weken.</text:p>
                </text:list-item>
                <text:list-item text:style-override="id1-3-2-2-2-5-3">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text:p>
                </text:list-item>
                <text:list-item text:style-override="id1-3-2-2-2-5-4">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2-5-5">
                  <text:number>4.</text:number>
                  <text:p text:style-name="al">Het college handelt aanvragen in volgorde van binnenkomst af.</text:p>
                </text:list-item>
                <text:list-item text:style-override="id1-3-2-2-2-5-6">
                  <text:number>5.</text:number>
                  <text:p text:style-name="al">Het college neemt binnen acht weken na ontvangst van de aanvraag, dan wel na het compleet worden daarvan, een beslissing en deelt door middel van een beschikking mee aan de aanvrager.</text:p>
                </text:list-item>
                <text:list-item text:style-override="id1-3-2-2-2-5-7">
                  <text:number>6.</text:number>
                  <text:p text:style-name="al">Onder schriftelijke vermelding aan de aanvrager van de reden van verlenging, kan de termijn, genoemd in het vijfde lid, eenmalig verlengd worden met vier weken.</text:p>
                </text:list-item>
                <text:list-item text:style-override="id1-3-2-2-2-5-8">
                  <text:number>7.</text:number>
                  <text:p text:style-name="al">Uit overschrijding van de in het vijfde en het zesde lid bedoelde termijnen kan de aanvrager niet afleiden dat zijn aanvraag is of wordt gehonoreerd.</text:p>
                </text:list-item>
              </text:list>
            </text:section>
            <text:section text:name="artikel_id1-3-2-2-2-6" text:style-name="artikel">
              <text:p text:style-name="artikel_kop_titel"><text:span text:style-name="artikel_kop_label">Artikel</text:span> <text:span text:style-name="artikel_kop_nr">10.</text:span> Afwijzen subsidie aanvraag</text:p>
              <text:p text:style-name="al">Het college wijst een aanvraag af, indien:</text:p>
              <text:list text:style-name="id1-3-2-2-2-6-3">
                <text:list-item text:style-override="id1-3-2-2-2-6-3-1">
                  <text:number>1.</text:number>
                  <text:p text:style-name="al">het budget niet toereikend (meer) is om de aanvraag te honoreren doordat het in artikel 4 van deze verordening opgenomen subsidieplafond van € 190.000 is bereikt;</text:p>
                </text:list-item>
                <text:list-item text:style-override="id1-3-2-2-2-6-3-2">
                  <text:number>2.</text:number>
                  <text:p text:style-name="al">naar zijn oordeel gegronde redenen bestaan aan te nemen dan wel vastgesteld wordt, dat niet aan de voorwaarden en bepalingen van deze verordening wordt of zal worden voldaan;</text:p>
                </text:list-item>
                <text:list-item text:style-override="id1-3-2-2-2-6-3-3">
                  <text:number>3.</text:number>
                  <text:p text:style-name="al">de aanvraag is ingediend ná het treffen van maatregelen;</text:p>
                </text:list-item>
                <text:list-item text:style-override="id1-3-2-2-2-6-3-4">
                  <text:number>4.</text:number>
                  <text:p text:style-name="al">in het kader van de aanvraag de aanvrager onjuiste of onvolledige informatie heeft verstrekt en de verstrekking van deze gegevens tot een onjuiste beschikking op de aanvraag zouden hebben geleid;</text:p>
                </text:list-item>
                <text:list-item text:style-override="id1-3-2-2-2-6-3-5">
                  <text:number>5.</text:number>
                  <text:p text:style-name="al">aanvrager failliet is verklaard of aan hem surseance van betaling is verleend, dan wel een verzoek daarvoor is neergelegd bij de rechtbank;</text:p>
                </text:list-item>
                <text:list-item text:style-override="id1-3-2-2-2-6-3-6">
                  <text:number>6.</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2-6-3-7">
                  <text:number>7.</text:number>
                  <text:p text:style-name="al">niet aan alle voorwaarden en vereisten voor de verstrekking van de subsidie wordt voldaan.</text:p>
                </text:list-item>
              </text:list>
            </text:section>
            <text:section text:name="artikel_id1-3-2-2-2-7" text:style-name="artikel">
              <text:p text:style-name="artikel_kop_titel"><text:span text:style-name="artikel_kop_label">Artikel</text:span> <text:span text:style-name="artikel_kop_nr">11.</text:span> Inhoud van de beschikking tot subsidieverlening</text:p>
              <text:list text:style-name="id1-3-2-2-2-7-2">
                <text:list-item text:style-override="id1-3-2-2-2-7-2">
                  <text:number>1.</text:number>
                  <text:p text:style-name="al">De beschikking vermeldt in ieder geval de hoogte van de te verlenen subsidie.</text:p>
                </text:list-item>
                <text:list-item text:style-override="id1-3-2-2-2-7-3">
                  <text:number>2.</text:number>
                  <text:p text:style-name="al">De beschikking tot subsidieverlening vermeldt op welke datum de maatregelen of voorzieningen uiterlijk moeten zijn uitgevoerd of geplaatst (binnen zes maanden na verlening).</text:p>
                </text:list-item>
                <text:list-item text:style-override="id1-3-2-2-2-7-4">
                  <text:number>3.</text:number>
                  <text:p text:style-name="al">Het college kan aan de beschikking tot subsidieverlening nadere voorschriften en verplichtingen verbinden. </text:p>
                </text:list-item>
                <text:list-item text:style-override="id1-3-2-2-2-7-5">
                  <text:number>4.</text:number>
                  <text:p text:style-name="al">Indien voor de aanleg van het groene dak nog vergunning moet worden verleend, geldt de beschikking onder het voorbehoud van vergunningverlening. </text:p>
                </text:list-item>
              </text:list>
            </text:section>
            <text:section text:name="artikel_id1-3-2-2-2-8" text:style-name="artikel">
              <text:p text:style-name="artikel_kop_titel"><text:span text:style-name="artikel_kop_label">Artikel</text:span> <text:span text:style-name="artikel_kop_nr">12.</text:span> Verzoek om vaststelling en uitbetaling subsidie</text:p>
              <text:list text:style-name="id1-3-2-2-2-8-2">
                <text:list-item text:style-override="id1-3-2-2-2-8-2">
                  <text:number>1.</text:number>
                  <text:p text:style-name="al">De aanvrager meldt aan het college dat de werkzaamheden of activiteiten waarvoor subsidie is aangevraagd zijn voltooid via een door het college beschikbaar gesteld formulier.</text:p>
                </text:list-item>
                <text:list-item text:style-override="id1-3-2-2-2-8-3">
                  <text:number>2.</text:number>
                  <text:p text:style-name="al">Deze melding is ook een aanvraag om definitieve vaststelling van de subsidie.</text:p>
                </text:list-item>
                <text:list-item text:style-override="id1-3-2-2-2-8-4">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2-8-5">
                  <text:number>4.</text:number>
                  <text:p text:style-name="al">Het college kan afwijken van de in het vorige lid genoemde termijn van zes maanden als de aanvrager hiervoor een gemotiveerde aanvraag indient.</text:p>
                </text:list-item>
                <text:list-item text:style-override="id1-3-2-2-2-8-6">
                  <text:number>5.</text:number>
                  <text:p text:style-name="al">Bij de melding moeten de volgende documenten worden aangeleverd voordat het college tot uitbetaling van de subsidie kan overgaan: </text:p>
                  <text:list text:style-name="id1-3-2-2-2-8-6-3">
                    <text:list-item text:style-override="id1-3-2-2-2-8-6-3-1">
                      <text:number>a.</text:number>
                      <text:p text:style-name="al">een factuur met specificatie; </text:p>
                    </text:list-item>
                    <text:list-item text:style-override="id1-3-2-2-2-8-6-3-2">
                      <text:number>b.</text:number>
                      <text:p text:style-name="al">een kopie van een betaalbewijs waaruit blijkt dat de werkzaamheden zijn uitgevoerd;</text:p>
                    </text:list-item>
                    <text:list-item text:style-override="id1-3-2-2-2-8-6-3-3">
                      <text:number>c.</text:number>
                      <text:p text:style-name="al">een foto van het gerealiseerde groene dak.</text:p>
                    </text:list-item>
                  </text:list>
                </text:list-item>
                <text:list-item text:style-override="id1-3-2-2-2-8-7">
                  <text:number>6.</text:number>
                  <text:p text:style-name="al">Uit de stukken moet blijken hoeveel m2 groen dak is aangelegd.</text:p>
                </text:list-item>
              </text:list>
            </text:section>
            <text:section text:name="artikel_id1-3-2-2-2-9" text:style-name="artikel">
              <text:p text:style-name="artikel_kop_titel"><text:span text:style-name="artikel_kop_label">Artikel</text:span> <text:span text:style-name="artikel_kop_nr">13.</text:span> Vaststelling van de subsidie</text:p>
              <text:list text:style-name="id1-3-2-2-2-9-2">
                <text:list-item text:style-override="id1-3-2-2-2-9-2">
                  <text:number>1.</text:number>
                  <text:p text:style-name="al">De vaststelling van de subsidie vindt plaats binnen acht weken na de gereedmelding van de aanleg. </text:p>
                </text:list-item>
                <text:list-item text:style-override="id1-3-2-2-2-9-3">
                  <text:number>2.</text:number>
                  <text:p text:style-name="al">Het college kan deze termijn eenmalig met maximaal vier weken verlengen.</text:p>
                </text:list-item>
                <text:list-item text:style-override="id1-3-2-2-2-9-4">
                  <text:number>3.</text:number>
                  <text:p text:style-name="al">Als de gereedmelding niet wordt gedaan kan het college ingevolge artikel 4:47 Awb de subsidie ambtshalve vaststellen.</text:p>
                </text:list-item>
                <text:list-item text:style-override="id1-3-2-2-2-9-5">
                  <text:number>4.</text:number>
                  <text:p text:style-name="al">Het subsidiebedrag wordt betaalbaar gesteld binnen vier weken na de vaststelling van de subsidie.</text:p>
                </text:list-item>
                <text:list-item text:style-override="id1-3-2-2-2-9-6">
                  <text:number>5.</text:number>
                  <text:p text:style-name="al">Op de subsidie wordt geen voorschot verleend.</text:p>
                </text:list-item>
              </text:list>
            </text:section>
            <text:section text:name="artikel_id1-3-2-2-2-10" text:style-name="artikel">
              <text:p text:style-name="artikel_kop_titel"><text:span text:style-name="artikel_kop_label">Artikel</text:span> <text:span text:style-name="artikel_kop_nr">14.</text:span> Weigering, intrekking of lager vaststellen van subsidie</text:p>
              <text:list text:style-name="id1-3-2-2-2-10-2">
                <text:list-item text:style-override="id1-3-2-2-2-10-2">
                  <text:number>1.</text:number>
                  <text:p text:style-name="al">Het college kan een subsidiebeschikking intrekken als:</text:p>
                  <text:list text:style-name="id1-3-2-2-2-10-2-3">
                    <text:list-item text:style-override="id1-3-2-2-2-10-2-3-1">
                      <text:number>a.</text:number>
                      <text:p text:style-name="al">aanvrager zonder voorafgaande schriftelijke toestemming afwijkt van de aan de subsidiebeschikking ten grondslag liggende aanvraag en de daarbij behorende stukken;</text:p>
                    </text:list-item>
                    <text:list-item text:style-override="id1-3-2-2-2-10-2-3-2">
                      <text:number>b.</text:number>
                      <text:p text:style-name="al">de werkzaamheden niet binnen de gestelde termijn zijn uitgevoerd;</text:p>
                    </text:list-item>
                    <text:list-item text:style-override="id1-3-2-2-2-10-2-3-3">
                      <text:number>c.</text:number>
                      <text:p text:style-name="al">niet wordt voldaan aan enige voorwaarde of vereiste opgenomen in de subsidiebeschikking dan wel in deze subsidieverordening.</text:p>
                    </text:list-item>
                  </text:list>
                </text:list-item>
                <text:list-item text:style-override="id1-3-2-2-2-10-3">
                  <text:number>2.</text:number>
                  <text:p text:style-name="al">In het geval dat de activiteit waarvoor subsidie is verleend niet of niet geheel heeft plaatsgevonden, wordt de subsidie lager vastgesteld naar rato van het gerealiseerde aantal m2, maar met een ondergrens van tenminste 15 m2. Als er sprake is van minder dan 15 m2 wordt de subsidie op nihil gestel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verordening.</text:p>
            </text:section>
            <text:section text:name="artikel_id1-3-2-2-3-3" text:style-name="artikel">
              <text:p text:style-name="artikel_kop_titel"><text:span text:style-name="artikel_kop_label">Artikel</text:span> <text:span text:style-name="artikel_kop_nr">16.</text:span> Inwerkingtreding, looptijd en citeertitel</text:p>
              <text:list text:style-name="id1-3-2-2-3-3-2">
                <text:list-item text:style-override="id1-3-2-2-3-3-2">
                  <text:number>1.</text:number>
                  <text:p text:style-name="al">De regeling treedt in werking op de eerste dag na die van haar bekendmaking.</text:p>
                </text:list-item>
                <text:list-item text:style-override="id1-3-2-2-3-3-3">
                  <text:number>2.</text:number>
                  <text:p text:style-name="al">De regeling heeft een looptijd tot en met 31 december 2017, behoudens eventuele verlenging door de gemeenteraad.</text:p>
                </text:list-item>
                <text:list-item text:style-override="id1-3-2-2-3-3-4">
                  <text:number>3.</text:number>
                  <text:p text:style-name="al">Deze regeling kan worden aangehaald als ‘Subsidieverordening groene daken Leiden 2016/2017’.</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p text:style-name="al">
          <text:span text:style-name="nadrukvet">Artikelsgewijze toelichting op de Subsidieverordening groene daken Leiden 2016/2017</text:span>
        </text:p>
          <text:p text:style-name="al"/>
          <text:p text:style-name="al">
          <text:span text:style-name="nadrukvet">Artikel 1 </text:span>
        </text:p>
          <text:p text:style-name="al">Ten aanzien van het begrip subsidie en subsidieplafond wordt verwezen naar de Algemene wet bestuursrecht. Groene daken hebben geen gebruiksfunctie en zijn alleen voor onderhoud toegankelijk. Dakterrassen met planten in bakken vallen niet onder de doelstelling van deze verordening.</text:p>
          <text:p text:style-name="al"/>
          <text:p text:style-name="al">
          <text:span text:style-name="nadrukvet">Artikel 3 </text:span>
        </text:p>
          <text:p text:style-name="al">Bij de verlening van de subsidies gelden niet alleen de regels van deze verordening maar ook die van de Algemene wet bestuursrecht. In dit artikel wordt het doel omschreven dat de gemeente Leiden wil bereiken met deze subsidie. Dit is onder meer van belang bij toepassing van de hardheidsclausule. </text:p>
          <text:p text:style-name="al"/>
          <text:p text:style-name="al">
          <text:span text:style-name="nadrukvet">Artikel 6</text:span>
        </text:p>
          <text:p text:style-name="al">De subsidie kan worden aangevraagd door eigenaren en huurders voor het realiseren van een groen dak op een nieuw, bestaand of te vernieuwen dak op een bestaand gebouw. </text:p>
          <text:p text:style-name="al">Groene daken op een gemeentelijk of rijksmonument zijn altijd vergunningplichtig. De constructie moet toereikend zijn en er mogen geen (storende) veranderingen aan het monument zelf plaatsvinden. Het is niet wenselijk een hellend pannendak te veranderen in een groen dak. Wanneer een (bouw)vergunning noodzakelijk is, moet deze op de reguliere manier worden aangevraagd. Het is derhalve zinvol al vóór het indienen van een subsidieaanvraag vooroverleg te hebben met een vergunningmedewerker om te bepalen wat de kansen zijn dat een bouwvergunning kan worden verleend respectievelijk deze vergunning al in bezit te hebben.</text:p>
          <text:p text:style-name="al"/>
          <text:p text:style-name="al">
          <text:span text:style-name="nadrukvet">Artikel 8</text:span>
        </text:p>
          <text:p text:style-name="al">Indien sprake is van een collectieve aanvraag voor meerdere adressen dan dienen op het aanvraagformulier de medeaanvragers allen te ondertekenen. Zij hoeven dan dus niet zelf een aanvraag in te dienen. Er is dan één aanvraag ten behoeve van meerdere begunstigden.</text:p>
          <text:p text:style-name="al">Als een gebouw meerdere eigenaren heeft, dan moeten de mede-eigenaren de aanvraag medeonderteke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7086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groene daken Leiden 2016/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69</meta:user-defined>
    <meta:user-defined meta:name="OVERHEIDop.GmbID/DC.identifier">gmb-2016-70869</meta:user-defined>
    <meta:user-defined meta:name="OVERHEID.TaxonomieBeleidsagenda/OVERHEID.category">Natuur en milieu | Organisatie en beleid</meta:user-defined>
    <meta:user-defined meta:name="OVERHEIDop.referentienummer">RV 16.0029</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