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armoezierstraat 1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VG | Warmoezierstraat 1B | bouw: het legaliseren van een al reeds geplaatst dakkapel datum ingediend: 29-5-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0864</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64</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864</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Warmoezierstraat 1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864</meta:user-defined>
    <meta:user-defined meta:name="OVERHEIDop.GmbID/DC.identifier">gmb-2016-7086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VG 1b</meta:user-defined>
    <meta:user-defined meta:name="OVERHEIDop.woonplaats">Delft</meta:user-defined>
    <meta:user-defined meta:name="OVERHEIDop.straatnaam">Warmoezierstraa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003 447200</meta:user-defined>
    <meta:user-defined meta:name="OVERHEIDop.versieInformatie"/>
  </office:meta>
</office:document-meta>
</file>