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en omgeving: voor het houden van een Trial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Trialrun (prestatieloop) over 9, 15, 21 of 36 km. genoemd "Runforestrun Gees-Meppen", op 25 juni 2016. in en nabij de plaats Meppen en de natuurgebieden Mepperdennen, Mepperveld, Boswachterij Gees, Hooge Stoep en het Geeserveld.</text:p>
            <text:p text:style-name="common-al">Er zal worden gestart om 8:30 uur en het evenement zal om 18:00 uur zijn beëindigd. De start en finish is opamping en bungalowpark "de Bronzen Emmer".</text:p>
            <text:p text:style-name="common-al">Er moeten verkeersreelaars worden ingezet. Voor de Mepperstraat, het gedeelte buiten de bebouwde kom van Meppen tot aan de Anne de Vrieshoek, moet een maatregel worden genomen door het verlagen van de maximum snelheid tot 50 km. per uur. Tevens dienen er borden te worden geplaatst waarop staat vermeld dat er overstekende hardlopers zijn.</text:p>
            <text:p text:style-name="common-al"> Verleend op 26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mei 2016, zaak 4394-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086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en omgeving: voor het houden van een Trial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63</meta:user-defined>
    <meta:user-defined meta:name="OVERHEIDop.GmbID/DC.identifier">gmb-2016-70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TA 41</meta:user-defined>
    <meta:user-defined meta:name="OVERHEIDop.woonplaats">Meppen</meta:user-defined>
    <meta:user-defined meta:name="OVERHEIDop.straatnaam">Mepp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2666 533191</meta:user-defined>
    <meta:user-defined meta:name="OVERHEIDop.versieInformatie"/>
  </office:meta>
</office:document-meta>
</file>