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nthonij Duijckstraa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GZ | Anthonij Duijckstraat 17 | bouw: het doorbreken van een muur | datum ingediend: 25-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086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6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6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nthonij Duijck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60</meta:user-defined>
    <meta:user-defined meta:name="OVERHEIDop.GmbID/DC.identifier">gmb-2016-7086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GZ 17</meta:user-defined>
    <meta:user-defined meta:name="OVERHEIDop.woonplaats">Delft</meta:user-defined>
    <meta:user-defined meta:name="OVERHEIDop.straatnaam">Anthonij Duijck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666 447228</meta:user-defined>
    <meta:user-defined meta:name="OVERHEIDop.versieInformatie"/>
  </office:meta>
</office:document-meta>
</file>