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3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omleggen van de hoofdwaterleiding, Lekdijk Oost 36, 4111   PB, in Zoelmond (25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3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54</meta:user-defined>
    <meta:user-defined meta:name="OVERHEIDop.GmbID/DC.identifier">gmb-2016-708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7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104 440661</meta:user-defined>
    <meta:user-defined meta:name="OVERHEIDop.versieInformatie"/>
  </office:meta>
</office:document-meta>
</file>