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Huusakker  9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 mei 2016 heeft de gemeente Bronckhorst een besluit genomen op de aanvraag voor een omgevingsvergunning. De aanvraag is geregistreerd onder nummer 2016-0806. De aanvraag gaat over het bouwen van een woning aan de Huusakker 9 in Zelhem. De vergunning is verzonden op 31 mei 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0853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53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53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Huusakker  9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853</meta:user-defined>
    <meta:user-defined meta:name="OVERHEIDop.GmbID/DC.identifier">gmb-2016-70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RA</meta:user-defined>
    <meta:user-defined meta:name="OVERHEIDop.woonplaats">Zelhem</meta:user-defined>
    <meta:user-defined meta:name="OVERHEIDop.straatnaam">Huusakker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17961</meta:user-defined>
    <meta:user-defined meta:name="OVERHEIDop.externeBijlage">publiceerbare aanvraag|exb-2016-17962</meta:user-defined>
    <meta:user-defined meta:name="OVERHEIDop.externeBijlage">Statische_berekening_Huusakker_9_Zelhem|exb-2016-17963</meta:user-defined>
    <meta:user-defined meta:name="OVERHEIDop.externeBijlage">kleur-_en_materiaalstaat_04-04-2016|exb-2016-17964</meta:user-defined>
    <meta:user-defined meta:name="OVERHEIDop.externeBijlage">Bouwbesluittoetsen_en_EPC_Huusakker_9_Zelhem|exb-2016-17965</meta:user-defined>
    <meta:user-defined meta:name="OVERHEIDop.externeBijlage">DO-Details|exb-2016-17966</meta:user-defined>
    <meta:user-defined meta:name="OVERHEIDop.externeBijlage">DO-02_Plattegronden_constructief|exb-2016-17967</meta:user-defined>
    <meta:user-defined meta:name="OVERHEIDop.externeBijlage">DO-01_Definitief_ontwerp|exb-2016-17968</meta:user-defined>
    <meta:user-defined meta:name="OVERHEID.EPSG28992/DC.spatial">220624 446322</meta:user-defined>
    <meta:user-defined meta:name="OVERHEIDop.versieInformatie"/>
  </office:meta>
</office:document-meta>
</file>