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17 Kapitein Nemostraat 98 te Tilburg, plaatsen van een dakkapellen en renoveren van kozijnen, verzonden 19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1 - Z-HZ_WABO-2015-03417 - B - Kapitein Nemostraat 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17 Kapitein Nemostraat 98 te Tilburg, plaatsen van een dakkapellen en renoveren van kozijnen, verzonden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5</meta:user-defined>
    <meta:user-defined meta:name="OVERHEIDop.GmbID/DC.identifier">gmb-2016-7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M 98</meta:user-defined>
    <meta:user-defined meta:name="OVERHEIDop.woonplaats">Tilburg</meta:user-defined>
    <meta:user-defined meta:name="OVERHEIDop.straatnaam">Kapitein Nemo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83 397704</meta:user-defined>
    <meta:user-defined meta:name="OVERHEIDop.versieInformatie"/>
  </office:meta>
</office:document-meta>
</file>