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Manege Op de Berg, Leenderdwarsstraat 1, 6102 RV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>Besluit algemene regels voor inrichtingen milieubeheer</text:p>
            <text:p text:style-name="common-al"/>
            <text:list text:style-name="id1-3-2-1-1-4">
              <text:list-item text:style-override="id1-3-2-1-1-4-1">
                <text:number>-</text:number>
                <text:p text:style-name="al">Op 23 mei 2016 van Manege Op de Berg, Leenderdwarsstraat 1, 6102 RV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, 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084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Manege Op de Berg, Leenderdwarsstraat 1, 6102 RV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45</meta:user-defined>
    <meta:user-defined meta:name="OVERHEIDop.GmbID/DC.identifier">gmb-2016-70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V 1</meta:user-defined>
    <meta:user-defined meta:name="OVERHEIDop.woonplaats">Echt</meta:user-defined>
    <meta:user-defined meta:name="OVERHEIDop.straatnaam">Leenderdwars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1289 345281</meta:user-defined>
    <meta:user-defined meta:name="OVERHEIDop.versieInformatie"/>
  </office:meta>
</office:document-meta>
</file>