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kt 1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P | Markt 1B | rijksmonument: het vergroten van de muuropening in appartement 1B | datum ingediend: 27-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084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4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4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kt 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40</meta:user-defined>
    <meta:user-defined meta:name="OVERHEIDop.GmbID/DC.identifier">gmb-2016-708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P 1c</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40 447520</meta:user-defined>
    <meta:user-defined meta:name="OVERHEIDop.versieInformatie"/>
  </office:meta>
</office:document-meta>
</file>