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 Wet Milieubeheer, Simons Truckservice, Kadastraal sectie S perceelnummers 612, 688, 692, 693, 699, 513 en 57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20 mei 2016 van Simons Truckservice, Kadastraal sectie S perceelnummers 612, 688, 692, 693, 699, 513 en 570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/>
            <text:p text:style-name="last-al">Echt-Susteren, 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083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3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3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 Wet Milieubeheer, Simons Truckservice, Kadastraal sectie S perceelnummers 612, 688, 692, 693, 699, 513 en 57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34</meta:user-defined>
    <meta:user-defined meta:name="OVERHEIDop.GmbID/DC.identifier">gmb-2016-708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099 346363</meta:user-defined>
    <meta:user-defined meta:name="OVERHEIDop.versieInformatie"/>
  </office:meta>
</office:document-meta>
</file>