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Ingediende aanvraag evenementenvergunning voor het organiserenvan een feestavond i.v.m. het 70-jarig jubileum op 27 augustus 2016 - Oud Adeselaan 38 in Rijpwetering - A20160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ei 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7083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3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3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van een feestavond i.v.m. het 70-jarig jubileum op 27 augustus 2016 - Oud Adeselaan 38 in Rijpwetering - A20160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0833</meta:user-defined>
    <meta:user-defined meta:name="OVERHEIDop.GmbID/DC.identifier">gmb-2016-70833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60115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5XE 38</meta:user-defined>
    <meta:user-defined meta:name="OVERHEIDop.woonplaats">Rijpwetering</meta:user-defined>
    <meta:user-defined meta:name="OVERHEIDop.straatnaam">Oud Adeselaan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99520 467610</meta:user-defined>
    <meta:user-defined meta:name="OVERHEIDop.versieInformatie"/>
  </office:meta>
</office:document-meta>
</file>