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e en bouwfysische verbeteringen aan de gevel en het dak en het realiseren van een woning in het pand, Oosthavenkade 47, 3134 N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ouwkundige en bouwfysische verbeteringen aan de gevel en het dak en het realiseren van een woning in het pand </text:p>
            <text:p text:style-name="common-al">Met de adressering         :  Oosthavenkade 47 , 3134 NW </text:p>
            <text:p text:style-name="common-al">Kenmerk                         :  OVXINR-3666</text:p>
            <text:p text:style-name="common-al">Type aanvraag                :  omgevingsvergunning regulier</text:p>
            <text:p text:style-name="common-al">Datum ontvangst          :           23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82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kundige en bouwfysische verbeteringen aan de gevel en het dak en het realiseren van een woning in het pand, Oosthavenkade 47, 3134 N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0829</meta:user-defined>
    <meta:user-defined meta:name="OVERHEIDop.GmbID/DC.identifier">gmb-2016-70829</meta:user-defined>
    <meta:user-defined meta:name="OVERHEID.TaxonomieBeleidsagenda/OVERHEID.category">Huisvesting | Organisatie en beleid</meta:user-defined>
    <meta:user-defined meta:name="OVERHEIDop.referentienummer">OVXINR-366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W 47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67 435830</meta:user-defined>
    <meta:user-defined meta:name="OVERHEIDop.versieInformatie"/>
  </office:meta>
</office:document-meta>
</file>