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rc 3, nieuwe aanvraag, ontheffing bestemmingsplan i.v.m. verkoopwagen oliebollen,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De Arc 3, 6702 EC, ontheffing bestemmingsplanplan i.v.m. verkoopwagen oliebollen, 2016W1088, ontvangen op 26-05-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0826</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26</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26</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Arc 3, nieuwe aanvraag, ontheffing bestemmingsplan i.v.m. verkoopwagen oliebollen,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826</meta:user-defined>
    <meta:user-defined meta:name="OVERHEIDop.GmbID/DC.identifier">gmb-2016-708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EC 49</meta:user-defined>
    <meta:user-defined meta:name="OVERHEIDop.woonplaats">Wageningen</meta:user-defined>
    <meta:user-defined meta:name="OVERHEIDop.straatnaam">De Arc</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517 441895</meta:user-defined>
    <meta:user-defined meta:name="OVERHEIDop.versieInformatie"/>
  </office:meta>
</office:document-meta>
</file>