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Hilla’s Afghaanse Wokrestaurant,  horeca-inrichting, Bovenste straat 69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mei 2016 een horeca-exploitatievergunning verleend aan Hilla’s Afghaanse Wokrestaurant voor de horeca-inrichting aan de Bovenste straat 69A in Echt. Binnen 6 weken na bekendmaking kan rechtstreeks beroep worden ingediend bij de Rechtbank Limburg, Postbus 950, 6040 AA Roermond.</text:p>
            <text:p text:style-name="common-al"/>
            <text:p text:style-name="last-al">Echt-Susteren, 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082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2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2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Horeca-exploitatievergunning, Hilla’s Afghaanse Wokrestaurant,  horeca-inrichting, Bovenste straat 69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25</meta:user-defined>
    <meta:user-defined meta:name="OVERHEIDop.GmbID/DC.identifier">gmb-2016-708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EJ 69a</meta:user-defined>
    <meta:user-defined meta:name="OVERHEIDop.woonplaats">Echt</meta:user-defined>
    <meta:user-defined meta:name="OVERHEIDop.straatnaam">Bovenste 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88568 346103</meta:user-defined>
    <meta:user-defined meta:name="OVERHEIDop.versieInformatie"/>
  </office:meta>
</office:document-meta>
</file>