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schutting op erfafscheding, Merwedehof 6, 3134  N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schutting op erfafscheding</text:p>
            <text:p text:style-name="common-al">Locatie                           : Merwedehof 6, 3134  NZ</text:p>
            <text:p text:style-name="common-al">Kenmerk                         : OVX 3610 </text:p>
            <text:p text:style-name="common-al">Type aanvraag                : regulier</text:p>
            <text:p text:style-name="common-al">Datum ontvangst          : 11-04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82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2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schutting op erfafscheding, Merwedehof 6, 3134  N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0821</meta:user-defined>
    <meta:user-defined meta:name="OVERHEIDop.GmbID/DC.identifier">gmb-2016-70821</meta:user-defined>
    <meta:user-defined meta:name="OVERHEID.TaxonomieBeleidsagenda/OVERHEID.category">Huisvesting | Organisatie en beleid</meta:user-defined>
    <meta:user-defined meta:name="OVERHEIDop.referentienummer">OVX 3610 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Z 6</meta:user-defined>
    <meta:user-defined meta:name="OVERHEIDop.woonplaats">Vlaardingen</meta:user-defined>
    <meta:user-defined meta:name="OVERHEIDop.straatnaam">Merwedeho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63 435766</meta:user-defined>
    <meta:user-defined meta:name="OVERHEIDop.versieInformatie"/>
  </office:meta>
</office:document-meta>
</file>