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RASVELD HOEK LEIDIJK EN ZWANENBURGREED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vergunning is binnengekomen. Het betreft het organiseren van een grasbaanraces op de locatie grasveld hoek Leidijk en Zwanenburgreed te Jubbega.</text:p>
            <text:p text:style-name="tussenkopcur">Ter inzage </text:p>
            <text:p text:style-name="common-al">De aanvraag alsmede de daarbij behorende stukken liggen van 20 januari 2016 tot en met 3 februari 2016 gedurende 2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7082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2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2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, GRASVELD HOEK LEIDIJK EN ZWANENBURGREED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7082</meta:user-defined>
    <meta:user-defined meta:name="OVERHEIDop.GmbID/DC.identifier">gmb-2016-70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11ZM 16</meta:user-defined>
    <meta:user-defined meta:name="OVERHEIDop.woonplaats">Jubbega</meta:user-defined>
    <meta:user-defined meta:name="OVERHEIDop.straatnaam">Leidijk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204319 556164</meta:user-defined>
    <meta:user-defined meta:name="OVERHEIDop.versieInformatie"/>
  </office:meta>
</office:document-meta>
</file>