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kozijnen in de voorgevel en het realiseren van een dakkapel tussen de twee dwarskappen op de locatie De Akker 5, 1757 PE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188</text:p>
            <text:p text:style-name="last-al">Ingekomen: 30 me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81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het wijzigen van de kozijnen in de voorgevel en het realiseren van een dakkapel tussen de twee dwarskappen op de locatie De Akker 5, 1757 PE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18</meta:user-defined>
    <meta:user-defined meta:name="OVERHEIDop.GmbID/DC.identifier">gmb-2016-7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PE 5</meta:user-defined>
    <meta:user-defined meta:name="OVERHEIDop.woonplaats">Oudesluis</meta:user-defined>
    <meta:user-defined meta:name="OVERHEIDop.straatnaam">De akker</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6198 538515</meta:user-defined>
    <meta:user-defined meta:name="OVERHEIDop.versieInformatie"/>
  </office:meta>
</office:document-meta>
</file>