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maken van een muurdoorbraak om 2 bedrijfsruimten te koppelen, Vetteoordskade 64, 3131  P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maken van een muurdoorbraak om 2 bedrijfsruimten te koppelen</text:p>
            <text:p text:style-name="common-al">Locatie                           : Vetteoordskade 64, 3131  PZ</text:p>
            <text:p text:style-name="common-al">Kenmerk                         : OVX 3602 </text:p>
            <text:p text:style-name="common-al">Type aanvraag                : regulier</text:p>
            <text:p text:style-name="common-al">Datum ontvangst          : 07-04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081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1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1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maken van een muurdoorbraak om 2 bedrijfsruimten te koppelen, Vetteoordskade 64, 3131  P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0816</meta:user-defined>
    <meta:user-defined meta:name="OVERHEIDop.GmbID/DC.identifier">gmb-2016-70816</meta:user-defined>
    <meta:user-defined meta:name="OVERHEID.TaxonomieBeleidsagenda/OVERHEID.category">Huisvesting | Organisatie en beleid</meta:user-defined>
    <meta:user-defined meta:name="OVERHEIDop.referentienummer">OVX 3602 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PZ 64</meta:user-defined>
    <meta:user-defined meta:name="OVERHEIDop.woonplaats">Vlaardingen</meta:user-defined>
    <meta:user-defined meta:name="OVERHEIDop.straatnaam">Vetteoords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07 435637</meta:user-defined>
    <meta:user-defined meta:name="OVERHEIDop.versieInformatie"/>
  </office:meta>
</office:document-meta>
</file>