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bouwen van een kantoorpand naar woning, Oosthavenkade 46A,  3134  NW,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mbouwen van een kantoorpand naar woning </text:p>
            <text:p text:style-name="common-al">Locatie                           :  Oosthavenkade 46 A,  3134  NW</text:p>
            <text:p text:style-name="common-al">Kenmerk                         :  OVXINR-3496</text:p>
            <text:p text:style-name="common-al">Type aanvraag                :  omgevingsvergunning regulier</text:p>
            <text:p text:style-name="common-al">Datum ontvangst            :  1 februari 2016</text:p>
            <text:p text:style-name="common-al">Datum beschikking       :           31 mei 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0812</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2</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12</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mbouwen van een kantoorpand naar woning, Oosthavenkade 46A,  3134  NW,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0812</meta:user-defined>
    <meta:user-defined meta:name="OVERHEIDop.GmbID/DC.identifier">gmb-2016-70812</meta:user-defined>
    <meta:user-defined meta:name="OVERHEID.TaxonomieBeleidsagenda/OVERHEID.category">Huisvesting | Organisatie en beleid</meta:user-defined>
    <meta:user-defined meta:name="OVERHEIDop.referentienummer">OVXINR-3496</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W 46a</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363 435842</meta:user-defined>
    <meta:user-defined meta:name="OVERHEIDop.versieInformatie"/>
  </office:meta>
</office:document-meta>
</file>