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071 Dalfsenlaan 34 te Tilburg, verbouwen van de woning, 11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0 - Z-HZ_WABO-2016-00071 - I - Dalfsenlaan 3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081</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1</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1</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071 Dalfsenlaan 34 te Tilburg, verbouwen van de woning, 1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081</meta:user-defined>
    <meta:user-defined meta:name="OVERHEIDop.GmbID/DC.identifier">gmb-2016-70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3HT 34</meta:user-defined>
    <meta:user-defined meta:name="OVERHEIDop.woonplaats">Tilburg</meta:user-defined>
    <meta:user-defined meta:name="OVERHEIDop.straatnaam">Dalfsen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9345 398721</meta:user-defined>
    <meta:user-defined meta:name="OVERHEIDop.versieInformatie"/>
  </office:meta>
</office:document-meta>
</file>