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in het voordakvlak, Willem Frederikstraat 6, 3136 BR,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dakkapel in het voordakvlak  </text:p>
            <text:p text:style-name="common-al">Met de adressering         :  Willem Frederikstraat 6 , 3136 BR  </text:p>
            <text:p text:style-name="common-al">Kenmerk                         :  OVXINR-3611</text:p>
            <text:p text:style-name="common-al">Type aanvraag                :  omgevingsvergunning regulier</text:p>
            <text:p text:style-name="common-al">Datum ontvangst            :  10 april 2016</text:p>
            <text:p text:style-name="common-al">Datum beschikking       :           25 mei 2016</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0808</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08</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08</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in het voordakvlak, Willem Frederikstraat 6, 3136 BR,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0808</meta:user-defined>
    <meta:user-defined meta:name="OVERHEIDop.GmbID/DC.identifier">gmb-2016-70808</meta:user-defined>
    <meta:user-defined meta:name="OVERHEID.TaxonomieBeleidsagenda/OVERHEID.category">Huisvesting | Organisatie en beleid</meta:user-defined>
    <meta:user-defined meta:name="OVERHEIDop.referentienummer">OVXINR-3611</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BR 6</meta:user-defined>
    <meta:user-defined meta:name="OVERHEIDop.woonplaats">Vlaardingen</meta:user-defined>
    <meta:user-defined meta:name="OVERHEIDop.straatnaam">Willem Frederik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430 438104</meta:user-defined>
    <meta:user-defined meta:name="OVERHEIDop.versieInformatie"/>
  </office:meta>
</office:document-meta>
</file>