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erststeeg 54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50239</text:p>
            <text:p text:style-name="common-al">actualisatie van de bedrijfssituatie</text:p>
            <text:p text:style-name="common-al">Uitgebreide procedure voor de activiteiten: milieu, beperkte milieutoets en aanhaking handelingen in beschermde natuurgebieden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0 mei 2016 tot en met 30 juni 2016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80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Werststeeg 54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06</meta:user-defined>
    <meta:user-defined meta:name="OVERHEIDop.GmbID/DC.identifier">gmb-2016-70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B 54a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703 411151</meta:user-defined>
    <meta:user-defined meta:name="OVERHEIDop.versieInformatie"/>
  </office:meta>
</office:document-meta>
</file>