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uitbouw op de begane grond en een opbouw op de uitbouw, Sportlaan 36, 3135 GV,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een nieuwe uitbouw op de begane grond en een opbouw op de uitbouw  </text:p>
            <text:p text:style-name="common-al">Met de adressering         :  Sportlaan 36 , 3135 GV  </text:p>
            <text:p text:style-name="common-al">Kenmerk                         :  OVXINR-3622</text:p>
            <text:p text:style-name="common-al">Type aanvraag                :  omgevingsvergunning regulier</text:p>
            <text:p text:style-name="common-al">Datum ontvangst            :  18 april 2016</text:p>
            <text:p text:style-name="common-al">Datum beschikking       :           25 me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0805</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05</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05</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uitbouw op de begane grond en een opbouw op de uitbouw, Sportlaan 36, 3135 G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0805</meta:user-defined>
    <meta:user-defined meta:name="OVERHEIDop.GmbID/DC.identifier">gmb-2016-70805</meta:user-defined>
    <meta:user-defined meta:name="OVERHEID.TaxonomieBeleidsagenda/OVERHEID.category">Huisvesting | Organisatie en beleid</meta:user-defined>
    <meta:user-defined meta:name="OVERHEIDop.referentienummer">OVXINR-362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GV 36</meta:user-defined>
    <meta:user-defined meta:name="OVERHEIDop.woonplaats">Vlaardingen</meta:user-defined>
    <meta:user-defined meta:name="OVERHEIDop.straatnaam">Spor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691 437337</meta:user-defined>
    <meta:user-defined meta:name="OVERHEIDop.versieInformatie"/>
  </office:meta>
</office:document-meta>
</file>