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steeg 54 A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50040</text:p>
            <text:p text:style-name="common-al">Aangevraagd op 21 oktober 2015</text:p>
            <text:p text:style-name="common-al">Voor het veranderen van het bedrijf</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7080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Werststeeg 54 A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04</meta:user-defined>
    <meta:user-defined meta:name="OVERHEIDop.GmbID/DC.identifier">gmb-2016-7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B 54a</meta:user-defined>
    <meta:user-defined meta:name="OVERHEIDop.woonplaats">Berlicum</meta:user-defined>
    <meta:user-defined meta:name="OVERHEIDop.straatnaam">Werstste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7703 411151</meta:user-defined>
    <meta:user-defined meta:name="OVERHEIDop.versieInformatie"/>
  </office:meta>
</office:document-meta>
</file>