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r. Grashuisstraat 22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mei 2016 heeft de gemeente Bronckhorst een besluit genomen op de aanvraag voor een omgevingsvergunning. De aanvraag is geregistreerd onder nummer 2016-0966. De aanvraag gaat over het plaatsen van een vlaggenmast aan de Dr. Grashuisstraat 22 in Zelhem. De vergunning is verzonden op 31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080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r. Grashuisstraat 22, het plaatsen van e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03</meta:user-defined>
    <meta:user-defined meta:name="OVERHEIDop.GmbID/DC.identifier">gmb-2016-7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CL 22</meta:user-defined>
    <meta:user-defined meta:name="OVERHEIDop.woonplaats">Zelhem</meta:user-defined>
    <meta:user-defined meta:name="OVERHEIDop.straatnaam">Dr. Grashui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943</meta:user-defined>
    <meta:user-defined meta:name="OVERHEIDop.externeBijlage">publiceerbare aanvraag|exb-2016-17944</meta:user-defined>
    <meta:user-defined meta:name="OVERHEIDop.externeBijlage">banier_zwart|exb-2016-17945</meta:user-defined>
    <meta:user-defined meta:name="OVERHEID.EPSG28992/DC.spatial">221184 446539</meta:user-defined>
    <meta:user-defined meta:name="OVERHEIDop.versieInformatie"/>
  </office:meta>
</office:document-meta>
</file>