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nieuwe kozijnen of gevelpaneel veranderen, 4e Industriestraat 51 -53, 3133  E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nieuwe kozijnen of gevelpaneel veranderen </text:p>
            <text:p text:style-name="common-al">Locatie                           :  4e Industriestraat 51 -53, 3133  EK  </text:p>
            <text:p text:style-name="common-al">Kenmerk                         :  OVXINR-3606</text:p>
            <text:p text:style-name="common-al">Type aanvraag                :  omgevingsvergunning regulier</text:p>
            <text:p text:style-name="common-al">Datum ontvangst            :  7 april 2016</text:p>
            <text:p text:style-name="common-al">Datum beschikking       :           25 mei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0802</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02</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02</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nieuwe kozijnen of gevelpaneel veranderen, 4e Industriestraat 51 -53, 3133  EK,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0802</meta:user-defined>
    <meta:user-defined meta:name="OVERHEIDop.GmbID/DC.identifier">gmb-2016-70802</meta:user-defined>
    <meta:user-defined meta:name="OVERHEID.TaxonomieBeleidsagenda/OVERHEID.category">Huisvesting | Organisatie en beleid</meta:user-defined>
    <meta:user-defined meta:name="OVERHEIDop.referentienummer">OVXINR-3606</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EK 51</meta:user-defined>
    <meta:user-defined meta:name="OVERHEIDop.woonplaats">Vlaardingen</meta:user-defined>
    <meta:user-defined meta:name="OVERHEIDop.straatnaam">4e Industrie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349 435947</meta:user-defined>
    <meta:user-defined meta:name="OVERHEIDop.versieInformatie"/>
  </office:meta>
</office:document-meta>
</file>