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zonwering met logo en tekst, Westhavenplaats 2, 3131 B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zonwering met logo en tekst  </text:p>
            <text:p text:style-name="common-al">Met de adressering         :  Westhavenplaats 2 , 3131 BT  </text:p>
            <text:p text:style-name="common-al">Kenmerk                         :  OVXINR-3460</text:p>
            <text:p text:style-name="common-al">Type aanvraag                :  omgevingsvergunning regulier</text:p>
            <text:p text:style-name="common-al">Datum ontvangst            :  14 januari 2016</text:p>
            <text:p text:style-name="common-al">Datum beschikking       :           24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80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zonwering met logo en tekst, Westhavenplaats 2, 3131 B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0800</meta:user-defined>
    <meta:user-defined meta:name="OVERHEIDop.GmbID/DC.identifier">gmb-2016-70800</meta:user-defined>
    <meta:user-defined meta:name="OVERHEID.TaxonomieBeleidsagenda/OVERHEID.category">Huisvesting | Organisatie en beleid</meta:user-defined>
    <meta:user-defined meta:name="OVERHEIDop.referentienummer">OVXINR-346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T 2</meta:user-defined>
    <meta:user-defined meta:name="OVERHEIDop.woonplaats">Vlaardingen</meta:user-defined>
    <meta:user-defined meta:name="OVERHEIDop.straatnaam">Westhaven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12 436263</meta:user-defined>
    <meta:user-defined meta:name="OVERHEIDop.versieInformatie"/>
  </office:meta>
</office:document-meta>
</file>