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ponsorloop Basisschool de Wijzer</text:p>
            <text:p text:style-name="common-al">
            <text:span text:style-name="nadrukvet">Locatie: Dalweg</text:span>
          </text:p>
            <text:p text:style-name="common-al">Datum: 6 april 2016</text:p>
            <text:p text:style-name="common-al">Tijd: 09:30 t/m 12:30 uur</text:p>
            <text:p text:style-name="common-al">Dossiernummer: 41660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80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D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80</meta:user-defined>
    <meta:user-defined meta:name="OVERHEIDop.GmbID/DC.identifier">gmb-2016-7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</meta:user-defined>
    <meta:user-defined meta:name="OVERHEIDop.woonplaats">Arnhem</meta:user-defined>
    <meta:user-defined meta:name="OVERHEIDop.straatnaam">Da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53 445093</meta:user-defined>
    <meta:user-defined meta:name="OVERHEIDop.versieInformatie"/>
  </office:meta>
</office:document-meta>
</file>