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Sint Joosterbaan 4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48</text:span>, voor het uitbreiden van de woning, datum ontvangst 22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79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Sint Joosterbaan 48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93</meta:user-defined>
    <meta:user-defined meta:name="OVERHEIDop.GmbID/DC.identifier">gmb-2016-7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AV 48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621 347878</meta:user-defined>
    <meta:user-defined meta:name="OVERHEIDop.versieInformatie"/>
  </office:meta>
</office:document-meta>
</file>