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uisnummerbesluit, intrekken adres/huisnummer, Spechtlaan 298, Vlaardingen</text:p>
      <text:section text:name="zakelijke-mededeling_id1-3-2" text:style-name="zakelijke-mededeling">
        <text:section text:name="zakelijke-mededeling-tekst_id1-3-2-1" text:style-name="zakelijke-mededeling-tekst">
          <text:section text:name="tekst_id1-3-2-1-1" text:style-name="tekst">
            <text:p text:style-name="common-al">De gemeente heeft besloten de volgende adressen/huisnummers in te trekken:</text:p>
            <text:p text:style-name="common-al">Spechtlaan 298 (datum besluit 25-05-2016)</text:p>
            <text:p text:style-name="common-al"/>
            <text:p text:style-name="common-al">Verdere informatie is te vinden bij de sectie Basisregistraties, te bereiken via tel: (010) 248 4000.</text:p>
            <text:p text:style-name="common-al"/>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facilitair VIA, sectie Basisregistraties<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common-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70792</text:span><text:line-break/><text:date style:data-style-name="dag" text:fixed="true" text:date-value="2016-06-03"/><text:line-break/><text:date style:data-style-name="jaar" text:fixed="true" text:date-value="201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792</text:span><text:date style:data-style-name="nicedate" text:fixed="true" text:date-value="201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792</text:span><text:date style:data-style-name="nicedate" text:fixed="true" text:date-value="2016-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uisnummerbesluit, intrekken adres/huisnummer, Spechtlaan 298,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3</meta:user-defined>
    <meta:user-defined meta:name="OVERHEIDop.publicationIssue">70792</meta:user-defined>
    <meta:user-defined meta:name="OVERHEIDop.GmbID/DC.identifier">gmb-2016-7079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6HK 298</meta:user-defined>
    <meta:user-defined meta:name="OVERHEIDop.woonplaats">Vlaardingen</meta:user-defined>
    <meta:user-defined meta:name="OVERHEIDop.straatnaam">Spechtlaan</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op.externeBijlage">Besluit nummeraanduiding|exb-2016-17942</meta:user-defined>
    <meta:user-defined meta:name="OVERHEID.EPSG28992/DC.spatial">84109 438379</meta:user-defined>
    <meta:user-defined meta:name="OVERHEIDop.versieInformatie"/>
  </office:meta>
</office:document-meta>
</file>