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c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c, 5324 JT, Ammerzoden</text:p>
            <text:p text:style-name="common-al">De verleende vergunning is verzonden op 26 mei 2016 en heeft betrekking op het plaatsen van een tijdelijke woonun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9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9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9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lecotenweg 10c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90</meta:user-defined>
    <meta:user-defined meta:name="OVERHEIDop.GmbID/DC.identifier">gmb-2016-7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