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Hemelrijkstraat 1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635110</text:p>
            <text:p text:style-name="common-al">Verzonden op 19 januari 2016</text:p>
            <text:p text:style-name="common-al">Aan mevrouw H.W.M. Groenendaal is door de burgemeester ontheffing van de Drank- en Horecawet verleend voor het schenken van zwak alcoholische dranken tijdens het Hoge Stoep Festival op zaterdag 16 juli 2016. De ontheffing geldt van 14:00 uur tot 24: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079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9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Drank- en Horecawet Hemelrijkstraat 16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079</meta:user-defined>
    <meta:user-defined meta:name="OVERHEIDop.GmbID/DC.identifier">gmb-2016-70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TZ 16</meta:user-defined>
    <meta:user-defined meta:name="OVERHEIDop.woonplaats">Sint-Michielsgestel</meta:user-defined>
    <meta:user-defined meta:name="OVERHEIDop.straatnaam">Hemelrij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789 407846</meta:user-defined>
    <meta:user-defined meta:name="OVERHEIDop.versieInformatie"/>
  </office:meta>
</office:document-meta>
</file>