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Odradastraat 20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Sint Odradastraat 20, 5335 LL, Alem</text:p>
            <text:p text:style-name="common-al">De verleende vergunning is verzonden op 23 mei 2016 en heeft betrekking op het uitbreiden van het woonhuis en het pkaatsen van twee dakkapell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0789</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89</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89</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 Odradastraat 20 A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789</meta:user-defined>
    <meta:user-defined meta:name="OVERHEIDop.GmbID/DC.identifier">gmb-2016-707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5LL 20</meta:user-defined>
    <meta:user-defined meta:name="OVERHEIDop.woonplaats">Alem</meta:user-defined>
    <meta:user-defined meta:name="OVERHEIDop.straatnaam">Sint Odrada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19 422093</meta:user-defined>
    <meta:user-defined meta:name="OVERHEIDop.versieInformatie"/>
  </office:meta>
</office:document-meta>
</file>