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jverheidsstraat 9, 5331 PT, Kerkdriel</text:p>
            <text:p text:style-name="common-al">De verleende vergunning is verzonden op 23 mei 2016 en heeft betrekking op het oprichten van een tuinkame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8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9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87</meta:user-defined>
    <meta:user-defined meta:name="OVERHEIDop.GmbID/DC.identifier">gmb-2016-7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T 9</meta:user-defined>
    <meta:user-defined meta:name="OVERHEIDop.woonplaats">Kerkdriel</meta:user-defined>
    <meta:user-defined meta:name="OVERHEIDop.straatnaam">Nijverheid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85 420423</meta:user-defined>
    <meta:user-defined meta:name="OVERHEIDop.versieInformatie"/>
  </office:meta>
</office:document-meta>
</file>