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gedoogbeschikking, Overleek 1D1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7 mei 2016</text:span>
          </text:p>
            <text:p text:style-name="common-al"/>
            <text:p text:style-name="common-al">Burgemeester en wethouders van de gemeente Waterland hebben onder voorwaarden een tijdelijke gedoogbeschikking verleend voor een reeds gerealiseerde tweede agrarische bedrijfswoning op het perceel Overleek 1D1 te Monnickendam.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last-al"/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078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8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8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ijdelijke gedoogbeschikking, Overleek 1D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82</meta:user-defined>
    <meta:user-defined meta:name="OVERHEIDop.GmbID/DC.identifier">gmb-2016-70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D 1d 1</meta:user-defined>
    <meta:user-defined meta:name="OVERHEIDop.woonplaats">Monnickendam</meta:user-defined>
    <meta:user-defined meta:name="OVERHEIDop.straatnaam">Overlee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9617 496879</meta:user-defined>
    <meta:user-defined meta:name="OVERHEIDop.versieInformatie"/>
  </office:meta>
</office:document-meta>
</file>