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Aanvraag Omgevingsvergunning, Kamperstraat 17 plaatsen dakraam en verbouwen pand naar kantoor en vijf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Op 27 mei 2016 hebben wij gepubliceerd <text:span text:style-name="nadrukvet"> Kamperstraat 17</text:span><text:span text:style-name="nadrukvet"/><text:span text:style-name="nadrukvet"> – </text:span>ontvangen 21 mei 2016 voor het plaatsen van een dakraam en kozijnen en het gedeeltelijk slopen van een bijgebouw. Dit moet echter zijn <text:span text:style-name="nadrukvet">Kamperstraat 17 </text:span><text:span text:style-name="nadrukvet">–</text:span>ontvangen 21 mei 2016 voor het plaatsen van een dakraam en kozijnen en het verbouwen van het pand naar kantoor en vijf woninge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0775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775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775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Aanvraag Omgevingsvergunning, Kamperstraat 17 plaatsen dakraam en verbouwen pand naar kantoor en vijf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0775</meta:user-defined>
    <meta:user-defined meta:name="OVERHEIDop.GmbID/DC.identifier">gmb-2016-707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LJ 17</meta:user-defined>
    <meta:user-defined meta:name="OVERHEIDop.woonplaats">Zwolle</meta:user-defined>
    <meta:user-defined meta:name="OVERHEIDop.straatnaam">Kamper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694 502866</meta:user-defined>
    <meta:user-defined meta:name="OVERHEIDop.versieInformatie"/>
  </office:meta>
</office:document-meta>
</file>