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aat 37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olenstraat 37, 5327 AW, Hurwenen</text:p>
            <text:p text:style-name="common-al">De verleende vergunning is verzonden op 26 mei 2016 en heeft betrekking op het plaatsen van sleufsilo's.</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0773</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73</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73</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olenstraat 37 Hurw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773</meta:user-defined>
    <meta:user-defined meta:name="OVERHEIDop.GmbID/DC.identifier">gmb-2016-707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7AW 37</meta:user-defined>
    <meta:user-defined meta:name="OVERHEIDop.woonplaats">Hurwenen</meta:user-defined>
    <meta:user-defined meta:name="OVERHEIDop.straatnaam">Molen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9777 424113</meta:user-defined>
    <meta:user-defined meta:name="OVERHEIDop.versieInformatie"/>
  </office:meta>
</office:document-meta>
</file>