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uitoefenen van een beroep aan huis, Dorpstraat 52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Echt</text:span>
          </text:p>
            <text:p text:style-name="common-al">
            <text:span text:style-name="nadrukondlijn">Dorpstraat 52</text:span>, voor het uitoefenen van een beroep aan huis, datum ontvangst 20 mei 2016.</text:p>
            <text:p text:style-name="common-al"/>
            <text:p text:style-name="common-al">Tegen de hierboven vermelde aangevraagde vergunning kunt u in dit stadium geen bezwaar of zienswijzen indienen. Deze mogelijkheid bestaat pas op het moment dat het college van burgemeester en wethouders een beslissing op de vergunningaanvraag heeft genomen. </text:p>
            <text:p text:style-name="common-al"/>
            <text:p text:style-name="last-al">Echt-Susteren, 2 jun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Nr. 70771</text:span><text:line-break/><text:date style:data-style-name="dag" text:fixed="true" text:date-value="2016-06-02"/><text:line-break/><text:date style:data-style-name="jaar" text:fixed="true" text:date-value="201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771</text:span><text:date style:data-style-name="nicedate" text:fixed="true" text:date-value="201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771</text:span><text:date style:data-style-name="nicedate" text:fixed="true" text:date-value="201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uitoefenen van een beroep aan huis, Dorpstraat 52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2</meta:user-defined>
    <meta:user-defined meta:name="OVERHEIDop.publicationIssue">70771</meta:user-defined>
    <meta:user-defined meta:name="OVERHEIDop.GmbID/DC.identifier">gmb-2016-7077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Echt-Susteren</meta:user-defined>
    <meta:user-defined meta:name="OVERHEID.Informatietype/DC.type">officiële publicatie</meta:user-defined>
    <dc:language>nl</dc:language>
    <meta:user-defined meta:name="OVERHEID.PostcodeHuisnummer/OVERHEIDop.postcodeHuisnummer">6102TW 54</meta:user-defined>
    <meta:user-defined meta:name="OVERHEIDop.woonplaats">Echt</meta:user-defined>
    <meta:user-defined meta:name="OVERHEIDop.straatnaam">Dorpstraat</meta:user-defined>
    <meta:user-defined meta:name="OVERHEID.Gemeente/OVERHEID.authority">Echt-Susteren</meta:user-defined>
    <meta:user-defined meta:name="OVERHEID.Gemeente/DCTERMS.publisher">Echt-Susteren</meta:user-defined>
    <meta:user-defined meta:name="OVERHEIDgvop.Informatietype/DC.type">Beschikkingen | aanvraag</meta:user-defined>
    <meta:user-defined meta:name="OVERHEID.EPSG28992/DC.spatial">190252 345024</meta:user-defined>
    <meta:user-defined meta:name="OVERHEIDop.versieInformatie"/>
  </office:meta>
</office:document-meta>
</file>