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w. E. Kuipers, Stoffenbeurs, zondag 24 april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mw. E. Kuipers voor de Stoffenbeurs op zondag 24 april 2016 op de Markt.</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9 jan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07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w. E. Kuipers, Stoffenbeurs, zondag 24 april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7077</meta:user-defined>
    <meta:user-defined meta:name="OVERHEIDop.GmbID/DC.identifier">gmb-2016-70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