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ham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9, 5334 EK, Kerkdriel</text:p>
            <text:p text:style-name="common-al">De verleende vergunning is verzonden op 20 mei 2016 en heeft betrekking op het bouwen van een tuinhuis, dierenverblijf en overkapp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6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evitsham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69</meta:user-defined>
    <meta:user-defined meta:name="OVERHEIDop.GmbID/DC.identifier">gmb-2016-7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EK 9</meta:user-defined>
    <meta:user-defined meta:name="OVERHEIDop.woonplaats">Kerk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90 419592</meta:user-defined>
    <meta:user-defined meta:name="OVERHEIDop.versieInformatie"/>
  </office:meta>
</office:document-meta>
</file>