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bedrijfsruimte met kantoor en kantine, Fahrenheitweg kadastraal sectie S perceelnummers 612, 688, 692, 693, 699, 513 en 570 allen gedeeltelijk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 kadastraal sectie S perceelnummers 612, 688, 692, 693, 699, 513 en 570 allen gedeeltelijk</text:span>, voor het bouwen van een nieuwe bedrijfsruimte met kantoor en kantine, datum ontvangst 19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76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bedrijfsruimte met kantoor en kantine, Fahrenheitweg kadastraal sectie S perceelnummers 612, 688, 692, 693, 699, 513 en 570 allen gedeeltelijk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67</meta:user-defined>
    <meta:user-defined meta:name="OVERHEIDop.GmbID/DC.identifier">gmb-2016-70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WR</meta:user-defined>
    <meta:user-defined meta:name="OVERHEIDop.woonplaats">Echt</meta:user-defined>
    <meta:user-defined meta:name="OVERHEIDop.straatnaam">Fahrenheit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82 348188</meta:user-defined>
    <meta:user-defined meta:name="OVERHEIDop.versieInformatie"/>
  </office:meta>
</office:document-meta>
</file>