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Molenstraat 30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Molenstraat 30, 5327 AZ, Hurwenen</text:p>
            <text:p text:style-name="common-al">Het besluit tot niet-behandelen is verzonden op 26 mei 2016 en heeft betrekking op het renoveren van de stuw</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076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Molenstraat 30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64</meta:user-defined>
    <meta:user-defined meta:name="OVERHEIDop.GmbID/DC.identifier">gmb-2016-7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Z 30</meta:user-defined>
    <meta:user-defined meta:name="OVERHEIDop.woonplaats">Hurwenen</meta:user-defined>
    <meta:user-defined meta:name="OVERHEIDop.straatnaam">Mol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360 424444</meta:user-defined>
    <meta:user-defined meta:name="OVERHEIDop.versieInformatie"/>
  </office:meta>
</office:document-meta>
</file>