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Schoofbandweg 12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ingediend:</text:p>
            <text:p text:style-name="common-al">Schoofbandweg 12, 5328 JA, Rossum</text:p>
            <text:p text:style-name="common-al">De melding is ontvangen op 26 mei 2016 en heeft betrekking op het plaatsen van een mestsilo.</text:p>
            <text:p text:style-name="common-al">De meldin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70763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763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763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Schoofbandweg 12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0763</meta:user-defined>
    <meta:user-defined meta:name="OVERHEIDop.GmbID/DC.identifier">gmb-2016-707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8JA 12</meta:user-defined>
    <meta:user-defined meta:name="OVERHEIDop.woonplaats">Rossum</meta:user-defined>
    <meta:user-defined meta:name="OVERHEIDop.straatnaam">Schoofbandweg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fhandeling</meta:user-defined>
    <meta:user-defined meta:name="OVERHEID.EPSG28992/DC.spatial">147429 422811</meta:user-defined>
    <meta:user-defined meta:name="OVERHEIDop.versieInformatie"/>
  </office:meta>
</office:document-meta>
</file>