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ximahof (kad.H4431)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ximahof, (Kad. H3331), 5321 TG, Hedel</text:p>
            <text:p text:style-name="common-al">De aanvraag is ontvangen op 23 mei 2016 en heeft betrekking op het bouwen van een woonhuis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70760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60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60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ximahof (kad.H4431)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760</meta:user-defined>
    <meta:user-defined meta:name="OVERHEIDop.GmbID/DC.identifier">gmb-2016-70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TG 28</meta:user-defined>
    <meta:user-defined meta:name="OVERHEIDop.woonplaats">Hedel</meta:user-defined>
    <meta:user-defined meta:name="OVERHEIDop.straatnaam">Koningin Maximahof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6736 417956</meta:user-defined>
    <meta:user-defined meta:name="OVERHEIDop.versieInformatie"/>
  </office:meta>
</office:document-meta>
</file>