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lburg, ingekomen aanvraag omgevingsvergunning Z-HZ_WABO-2016-00091 Piushaven 31 te Tilburg, realiseren van 2 appartementen boven een winkel, 5 januari 2016</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text:span text:style-name="nadrukvet">niet </text:span>ter inzage en is niet digitaal te volgen.</text:p>
            <text:p text:style-name="common-al">Belanghebbenden worden erop gewezen dat de publicatie van de ingekomen aanvraag <text:span text:style-name="nadrukvet">NIET</text:span>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Kenmerk: 20160120 - Z-HZ_WABO-2016-00091 - I - Piushaven 31 te Tilburg.docx</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Nr. 7076</text:span><text:line-break/><text:date style:data-style-name="dag" text:fixed="true" text:date-value="2016-01-21"/><text:line-break/><text:date style:data-style-name="jaar" text:fixed="true" text:date-value="2016-01-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7076</text:span><text:date style:data-style-name="nicedate" text:fixed="true" text:date-value="2016-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7076</text:span><text:date style:data-style-name="nicedate" text:fixed="true" text:date-value="2016-0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ingekomen aanvraag omgevingsvergunning Z-HZ_WABO-2016-00091 Piushaven 31 te Tilburg, realiseren van 2 appartementen boven een winkel, 5 januari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1</meta:user-defined>
    <meta:user-defined meta:name="OVERHEIDop.publicationIssue">7076</meta:user-defined>
    <meta:user-defined meta:name="OVERHEIDop.GmbID/DC.identifier">gmb-2016-7076</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Tilburg</meta:user-defined>
    <meta:user-defined meta:name="OVERHEID.Informatietype/DC.type">officiële publicatie</meta:user-defined>
    <dc:language>nl</dc:language>
    <meta:user-defined meta:name="OVERHEID.PostcodeHuisnummer/OVERHEIDop.postcodeHuisnummer">5017AN 31</meta:user-defined>
    <meta:user-defined meta:name="OVERHEIDop.woonplaats">Tilburg</meta:user-defined>
    <meta:user-defined meta:name="OVERHEIDop.straatnaam">Piushaven</meta:user-defined>
    <meta:user-defined meta:name="OVERHEID.Gemeente/OVERHEID.authority">Tilburg</meta:user-defined>
    <meta:user-defined meta:name="OVERHEID.Gemeente/DCTERMS.publisher">Tilburg</meta:user-defined>
    <meta:user-defined meta:name="OVERHEIDgvop.Informatietype/DC.type">Beschikkingen | aanvraag</meta:user-defined>
    <meta:user-defined meta:name="OVERHEID.EPSG28992/DC.spatial">134584 396014</meta:user-defined>
    <meta:user-defined meta:name="OVERHEIDop.versieInformatie"/>
  </office:meta>
</office:document-meta>
</file>