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eef 1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17, 5321 GM, Hedel</text:p>
            <text:p text:style-name="common-al">De aanvraag is ontvangen op 17 mei 2016 en heeft betrekking op het bouwen van een lood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5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eef 1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59</meta:user-defined>
    <meta:user-defined meta:name="OVERHEIDop.GmbID/DC.identifier">gmb-2016-7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M 17</meta:user-defined>
    <meta:user-defined meta:name="OVERHEIDop.woonplaats">Hedel</meta:user-defined>
    <meta:user-defined meta:name="OVERHEIDop.straatnaam">Dree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448 417377</meta:user-defined>
    <meta:user-defined meta:name="OVERHEIDop.versieInformatie"/>
  </office:meta>
</office:document-meta>
</file>