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48, zaaknummer 113222</text:p>
            <text:p text:style-name="common-al">Voor: bouwen woning, datum besluit 30-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75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5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5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757</meta:user-defined>
    <meta:user-defined meta:name="OVERHEIDop.GmbID/DC.identifier">gmb-2016-7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2 443814</meta:user-defined>
    <meta:user-defined meta:name="OVERHEIDop.versieInformatie"/>
  </office:meta>
</office:document-meta>
</file>