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tekweg ong.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ei 2016 heeft de gemeente Bronckhorst besloten de omgevingsvergunning voor het aanleggen van een uitrit aan de Stekweg ong. in Hengelo (Gld) <text:span text:style-name="nadrukondlijn">te weigeren</text:span>. De aanvraag is geregistreerd onder nummer 2016-0787. De vergunning is verzonden op 31 mei 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075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tekweg ong.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52</meta:user-defined>
    <meta:user-defined meta:name="OVERHEIDop.GmbID/DC.identifier">gmb-2016-7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HA 19</meta:user-defined>
    <meta:user-defined meta:name="OVERHEIDop.woonplaats">Hengelo</meta:user-defined>
    <meta:user-defined meta:name="OVERHEIDop.straatnaam">Ste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930</meta:user-defined>
    <meta:user-defined meta:name="OVERHEID.EPSG28992/DC.spatial">218079 452573</meta:user-defined>
    <meta:user-defined meta:name="OVERHEIDop.versieInformatie"/>
  </office:meta>
</office:document-meta>
</file>