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65809 - Ambachtsweg 18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Ambachtsweg 18 te Groesbeek</text:p>
            <text:p text:style-name="common-al">Omschrijving : bouw gasflessenopslag</text:p>
            <text:p text:style-name="common-al">Datum ontvangst : 30 mei 2016</text:p>
            <text:p text:style-name="common-al">Zaaknummer ODRN : W.Z16.10122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74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4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4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65809 - Ambachtsweg 18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45</meta:user-defined>
    <meta:user-defined meta:name="OVERHEIDop.GmbID/DC.identifier">gmb-2016-707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V 18</meta:user-defined>
    <meta:user-defined meta:name="OVERHEIDop.woonplaats">Groesbeek</meta:user-defined>
    <meta:user-defined meta:name="OVERHEIDop.straatnaam">Ambacht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50 421093</meta:user-defined>
    <meta:user-defined meta:name="OVERHEIDop.versieInformatie"/>
  </office:meta>
</office:document-meta>
</file>